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F0" style:family="paragraph">
      <style:paragraph-properties fo:break-before="page" fo:text-align="center" style:page-number="1"/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style:font-name="Courier New" style:font-name-complex="Courier New"/>
    </style:style>
    <style:style style:name="T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6" style:parent-style-name="Predvolenépísmoodseku" style:family="text">
      <style:text-properties style:font-name="Courier New" style:font-name-complex="Courier New"/>
    </style:style>
    <style:style style:name="T7" style:parent-style-name="Predvolenépísmoodseku" style:family="text">
      <style:text-properties style:font-name="Courier New" style:font-name-complex="Courier New"/>
    </style:style>
    <style:style style:name="T8" style:parent-style-name="Predvolenépísmoodseku" style:family="text">
      <style:text-properties style:font-name="Courier New" style:font-name-complex="Courier New"/>
    </style:style>
    <style:style style:name="T9" style:parent-style-name="Predvolenépísmoodseku" style:family="text">
      <style:text-properties style:font-name="Courier New" style:font-name-complex="Courier New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Základnítext" style:family="paragraph">
      <style:paragraph-properties fo:text-align="center"/>
    </style:style>
    <style:style style:name="P15" style:parent-style-name="Normálny" style:family="paragraph">
      <style:paragraph-properties style:text-autospace="none"/>
    </style:style>
    <style:style style:name="T16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7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8" style:parent-style-name="Predvolenépísmoodseku" style:family="text">
      <style:text-properties style:font-name="Courier New" style:font-name-complex="Courier New" fo:font-weight="bold" style:font-weight-asian="bold" style:font-weight-complex="bold" fo:color="#111111" fo:font-size="11pt" style:font-size-asian="11pt" style:font-size-complex="11pt"/>
    </style:style>
    <style:style style:name="T19" style:parent-style-name="Predvolenépísmoodseku" style:family="text">
      <style:text-properties style:font-name="Courier New" style:font-name-complex="Courier New" fo:font-weight="bold" style:font-weight-asian="bold" style:font-weight-complex="bold" fo:color="#111111" fo:font-size="11pt" style:font-size-asian="11pt" style:font-size-complex="11pt"/>
    </style:style>
    <style:style style:name="T20" style:parent-style-name="Predvolenépísmoodseku" style:family="text">
      <style:text-properties style:font-name="Courier New" style:font-name-complex="Courier New" fo:font-weight="bold" style:font-weight-asian="bold" style:font-weight-complex="bold" fo:color="#111111" fo:font-size="11pt" style:font-size-asian="11pt" style:font-size-complex="11pt"/>
    </style:style>
    <style:style style:name="T21" style:parent-style-name="Predvolenépísmoodseku" style:family="text">
      <style:text-properties style:font-name="Courier New" style:font-name-complex="Courier New" fo:font-weight="bold" style:font-weight-asian="bold" style:font-weight-complex="bold" fo:color="#111111" fo:font-size="11pt" style:font-size-asian="11pt" style:font-size-complex="11pt"/>
    </style:style>
    <style:style style:name="P22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23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24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2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26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27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28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29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30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31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32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33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34" style:parent-style-name="Normálny" style:family="paragraph">
      <style:text-properties style:font-name="Courier New" style:font-name-complex="Courier New" fo:font-size="11pt" style:font-size-asian="11pt" style:font-size-complex="11pt"/>
    </style:style>
    <style:style style:name="P35" style:parent-style-name="Normálny" style:family="paragraph">
      <style:text-properties style:font-name="Courier New" style:font-name-complex="Courier New" fo:font-size="11pt" style:font-size-asian="11pt" style:font-size-complex="11pt"/>
    </style:style>
    <style:style style:name="T36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37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38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39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40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41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42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43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44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46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47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48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49" style:parent-style-name="Základnítext" style:family="paragraph">
      <style:text-properties style:font-name="Courier New" style:font-name-complex="Courier New" fo:font-weight="bold" style:font-weight-asian="bold" style:font-weight-complex="bold" fo:color="#111111" fo:font-size="11pt" style:font-size-asian="11pt" style:font-size-complex="11pt"/>
    </style:style>
    <style:style style:name="T50" style:parent-style-name="Predvolenépísmoodseku" style:family="text">
      <style:text-properties style:font-name="Courier New" style:font-name-complex="Courier New" fo:font-weight="bold" style:font-weight-asian="bold" style:font-weight-complex="bold" fo:color="#111111" fo:font-size="11pt" style:font-size-asian="11pt" style:font-size-complex="11pt"/>
    </style:style>
    <style:style style:name="T51" style:parent-style-name="Predvolenépísmoodseku" style:family="text">
      <style:text-properties style:font-name="Courier New" style:font-name-complex="Courier New" fo:font-weight="bold" style:font-weight-asian="bold" style:font-weight-complex="bold" fo:color="#111111" fo:font-size="11pt" style:font-size-asian="11pt" style:font-size-complex="11pt"/>
    </style:style>
    <style:style style:name="T52" style:parent-style-name="Predvolenépísmoodseku" style:family="text">
      <style:text-properties style:font-name="Courier New" style:font-name-complex="Courier New" fo:color="#111111" fo:font-size="11pt" style:font-size-asian="11pt" style:font-size-complex="11pt"/>
    </style:style>
    <style:style style:name="T53" style:parent-style-name="Predvolenépísmoodseku" style:family="text">
      <style:text-properties style:font-name="Courier New" style:font-name-complex="Courier New" fo:color="#111111" fo:font-size="11pt" style:font-size-asian="11pt" style:font-size-complex="11pt"/>
    </style:style>
    <style:style style:name="T54" style:parent-style-name="Predvolenépísmoodseku" style:family="text">
      <style:text-properties style:font-name="Courier New" style:font-name-complex="Courier New" fo:color="#111111" fo:font-size="11pt" style:font-size-asian="11pt" style:font-size-complex="11pt"/>
    </style:style>
    <style:style style:name="T55" style:parent-style-name="Predvolenépísmoodseku" style:family="text">
      <style:text-properties style:font-name="Courier New" style:font-name-complex="Courier New" fo:color="#111111" fo:font-size="11pt" style:font-size-asian="11pt" style:font-size-complex="11pt"/>
    </style:style>
    <style:style style:name="P56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57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59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60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61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62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63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64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6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66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67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68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69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70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71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72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73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74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7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76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77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78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79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80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81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82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83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84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8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86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87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88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89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90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91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92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93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94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9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96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97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98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99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00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01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02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103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04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05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06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07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108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09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10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11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112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13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14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15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116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17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118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19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20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21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22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123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24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2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126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27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28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29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130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31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32" style:parent-style-name="Predvolenépísmoodseku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33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34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35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136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37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38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139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40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41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142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43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44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45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46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47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48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49" style:parent-style-name="Normálny" style:family="paragraph">
      <style:paragraph-properties fo:text-align="justify" fo:margin-right="0.05in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Normálny" style:family="paragraph">
      <style:paragraph-properties style:text-autospace="none"/>
    </style:style>
    <style:style style:name="P151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T152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53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154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55" style:parent-style-name="Základnítext" style:family="paragraph">
      <style:text-properties style:font-name="Courier New" style:font-name-complex="Courier New" fo:font-size="11pt" style:font-size-asian="11pt" style:font-size-complex="11pt"/>
    </style:style>
    <style:style style:name="P156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Základnítext" style:family="paragraph">
      <style:text-properties style:font-name="Courier New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63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64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65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66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67" style:parent-style-name="Normálny" style:family="paragraph">
      <style:paragraph-properties style:text-autospace="none" style:line-height-at-least="0.1666in" fo:margin-left="0.3937in" fo:margin-right="0.6256in" fo:text-indent="-0.2361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68" style:parent-style-name="Normálny" style:family="paragraph">
      <style:paragraph-properties style:text-autospace="none" style:line-height-at-least="0.1666in" fo:margin-left="0.3937in" fo:margin-right="0.6256in" fo:text-indent="-0.2361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69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0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1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2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3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4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5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6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7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8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79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80" style:parent-style-name="Normálny" style:family="paragraph">
      <style:paragraph-properties style:text-autospace="none" style:line-height-at-least="0.1666in" fo:margin-right="0.6256in"/>
    </style:style>
    <style:style style:name="T181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82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83" style:parent-style-name="Predvolenépísmoodseku" style:family="text">
      <style:text-properties style:font-name="Courier New" style:font-name-complex="Courier New" fo:color="#111111" fo:font-size="11pt" style:font-size-asian="11pt" style:font-size-complex="11pt"/>
    </style:style>
    <style:style style:name="P184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color="#111111" fo:font-size="11pt" style:font-size-asian="11pt" style:font-size-complex="11pt"/>
    </style:style>
    <style:style style:name="P185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86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87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88" style:parent-style-name="Normálny" style:family="paragraph">
      <style:paragraph-properties style:text-autospace="none" style:line-height-at-least="0.1666in" fo:margin-right="0.6256in"/>
      <style:text-properties style:font-name="Courier New" style:font-name-complex="Courier New" fo:font-size="11pt" style:font-size-asian="11pt" style:font-size-complex="11pt"/>
    </style:style>
    <style:style style:name="P189" style:parent-style-name="Normálny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190" style:parent-style-name="Normálny" style:family="paragraph">
      <style:paragraph-properties fo:text-align="justify"/>
    </style:style>
    <style:style style:name="T191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92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T193" style:parent-style-name="Predvolenépísmoodseku" style:family="text">
      <style:text-properties style:font-name="Courier New" style:font-name-complex="Courier New" fo:color="#000000" fo:font-size="11pt" style:font-size-asian="11pt" style:font-size-complex="11pt"/>
    </style:style>
    <style:style style:name="T194" style:parent-style-name="Predvolenépísmoodseku" style:family="text">
      <style:text-properties style:font-name="Courier New" style:font-name-complex="Courier New" fo:font-size="11pt" style:font-size-asian="11pt" style:font-size-complex="11pt"/>
    </style:style>
    <style:style style:name="P195" style:parent-style-name="Normálny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196" style:parent-style-name="Normálny" style:family="paragraph">
      <style:paragraph-properties fo:text-align="justify"/>
      <style:text-properties style:font-name="Courier New" style:font-name-complex="Courier New" fo:color="#000000" fo:font-size="11pt" style:font-size-asian="11pt" style:font-size-complex="11pt"/>
    </style:style>
    <style:style style:name="P197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8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9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0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1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2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3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4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5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6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7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8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9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0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1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2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3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4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5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6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7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8" style:parent-style-name="Normálny" style:family="paragraph">
      <style:paragraph-properties style:text-autospace="none" style:line-height-at-least="0.1666in" fo:margin-left="0.118in" fo:margin-right="0.6256in" fo:text-indent="0.2756in">
        <style:tab-stops/>
      </style:paragraph-properties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>Obec Dvorany nad Nitrou</text:p>
      <text:p text:style-name="P3">Dvorany nad Nitrou 13,956 11</text:p>
      <text:p text:style-name="Základnítext"><text:span text:style-name="T4">______________________________________________________________</text:span><text:span text:style-name="T5"><text:s text:c="27"/></text:span></text:p>
      <text:p text:style-name="Základnítext"><text:span text:style-name="T6">V Dvoranoch nad Nitrou</text:span><text:span text:style-name="T7"><text:s text:c="18"/></text:span><text:span text:style-name="T8"><text:s text:c="4"/></text:span><text:span text:style-name="T9"><text:s/>dňa..............</text:span></text:p>
      <text:p text:style-name="Základnítext"/>
      <text:p text:style-name="Normálny"/>
      <text:p text:style-name="Normálny"/>
      <text:p text:style-name="Normálny">Vec:<text:s/><text:span text:style-name="T10">Žiadosť o dodatočné povolenie stavby podľa <text:s/>zákona č. 50/1976 Zb. o územnom<text:s/></text:span></text:p>
      <text:p text:style-name="Normálny"><text:span text:style-name="T11"><text:s text:c="8"/></text:span><text:span text:style-name="T12">plánovaní a stavebnom poriadku (stavebný zákon) v znení neskorších predpiso</text:span><text:span text:style-name="T13">v <text:s text:c="2"/></text:span></text:p>
      <text:p text:style-name="P14"/>
      <text:p text:style-name="Základnítext"/>
      <text:p text:style-name="P15"><text:span text:style-name="T16">Stavebník (vlastník stavby)</text:span><text:span text:style-name="T17"><text:s/>( meno, priezvisko a adresa )</text:span><text:span text:style-name="T18"><text:s/>u právnickej osoby názov</text:span><text:span text:style-name="T19">,</text:span><text:span text:style-name="T20"><text:s/>sídlo firmy</text:span><text:span text:style-name="T21">, IČO<text:s/></text:span></text:p>
      <text:p text:style-name="P22"/>
      <text:p text:style-name="Základnítext"><text:span text:style-name="T23">....................................................</text:span><text:span text:style-name="T24">.</text:span><text:span text:style-name="T25">...</text:span><text:span text:style-name="T26">.</text:span><text:span text:style-name="T27">...........</text:span></text:p>
      <text:p text:style-name="P28"/>
      <text:p text:style-name="Základnítext"><text:span text:style-name="T29">....................................................</text:span><text:span text:style-name="T30">.</text:span><text:span text:style-name="T31">..</text:span><text:span text:style-name="T32">.</text:span><text:span text:style-name="T33">............</text:span></text:p>
      <text:p text:style-name="P34"/>
      <text:p text:style-name="P35">Telefón:........................... E-mail:.........................</text:p>
      <text:p text:style-name="Základnítext"/>
      <text:p text:style-name="Základnítext"><text:span text:style-name="T36">Názov</text:span><text:span text:style-name="T37"><text:s/>stavby</text:span><text:span text:style-name="T38"><text:s/>: .....................................................</text:span></text:p>
      <text:p text:style-name="P39"/>
      <text:p text:style-name="Základnítext"><text:span text:style-name="T40">.......................................................</text:span><text:span text:style-name="T41">.</text:span><text:span text:style-name="T42">............</text:span></text:p>
      <text:p text:style-name="P43"/>
      <text:p text:style-name="Základnítext"><text:span text:style-name="T44">Účel stavby</text:span><text:span text:style-name="T45"><text:s/>: .............................</text:span><text:span text:style-name="T46">.</text:span><text:span text:style-name="T47">........................</text:span></text:p>
      <text:p text:style-name="Základnítext"/>
      <text:p text:style-name="P48">....................................................................</text:p>
      <text:p text:style-name="P49"/>
      <text:p text:style-name="Základnítext"><text:span text:style-name="T50">P</text:span><text:span text:style-name="T51">ri dočasnej stavbe termín dočasnosti stavby</text:span><text:span text:style-name="T52"><text:s/></text:span><text:span text:style-name="T53">......</text:span><text:span text:style-name="T54">.</text:span><text:span text:style-name="T55">................</text:span></text:p>
      <text:p text:style-name="P56"/>
      <text:p text:style-name="Základnítext"><text:span text:style-name="T57">Predpokladaný termín dokončenia stavby</text:span><text:span text:style-name="T58"><text:s/>: ...........</text:span><text:span text:style-name="T59">.</text:span><text:span text:style-name="T60">...............</text:span></text:p>
      <text:p text:style-name="P61"/>
      <text:p text:style-name="Základnítext"><text:span text:style-name="T62">Parcelné čísla</text:span><text:span text:style-name="T63"><text:s/>: ...................................</text:span><text:span text:style-name="T64">.</text:span><text:span text:style-name="T65">...............<text:s/></text:span></text:p>
      <text:p text:style-name="P66"/>
      <text:p text:style-name="Základnítext"><text:span text:style-name="T67">Katastrálne územie</text:span><text:span text:style-name="T68"><text:s/>: ..............................</text:span><text:span text:style-name="T69">.</text:span><text:span text:style-name="T70">................<text:s/></text:span></text:p>
      <text:p text:style-name="P71"/>
      <text:p text:style-name="Základnítext"><text:span text:style-name="T72">Druh (kultúra) stavebného pozemku</text:span><text:span text:style-name="T73"><text:s/>: ................</text:span><text:span text:style-name="T74">.</text:span><text:span text:style-name="T75">...............<text:s/></text:span></text:p>
      <text:p text:style-name="P76"/>
      <text:p text:style-name="P77">Vlastnícke alebo iné právo<text:s/>k stavbe a k pozemkom<text:s/>podľa KN<text:s/></text:p>
      <text:p text:style-name="Základnítext"><text:span text:style-name="T78">(meno a adresa)</text:span><text:span text:style-name="T79"><text:s/>: <text:s text:c="2"/>.....................................................</text:span><text:span text:style-name="T80">.</text:span><text:span text:style-name="T81">.............. ..........................................................................................................................</text:span><text:span text:style-name="T82">..</text:span><text:span text:style-name="T83">............</text:span></text:p>
      <text:p text:style-name="Základnítext"><text:span text:style-name="T84">......................................................</text:span><text:span text:style-name="T85">...</text:span><text:span text:style-name="T86">...........</text:span></text:p>
      <text:p text:style-name="P87"/>
      <text:p text:style-name="P88">Projektovú dokumentáciu vypracoval (meno a presná adresa):<text:s/></text:p>
      <text:p text:style-name="P89"/>
      <text:p text:style-name="P90">....................................................................</text:p>
      <text:p text:style-name="P91"/>
      <text:p text:style-name="P92">......., ktorý má na takúto činnosť oprávnenie.</text:p>
      <text:p text:style-name="P93"/>
      <text:p text:style-name="Základnítext"><text:span text:style-name="T94">Spôsob uskutočnenia stavby</text:span><text:span text:style-name="T95"><text:s/>– svojpomocou / dodávateľsky</text:span><text:span text:style-name="T96"><text:s/>(nehodiace škrtni)</text:span></text:p>
      <text:p text:style-name="P97"/>
      <text:soft-page-break/>
      <text:p text:style-name="Základnítext"><text:span text:style-name="T98">Stavba sa bude<text:s/></text:span><text:span text:style-name="T99">dokončovať</text:span><text:span text:style-name="T100"><text:s/>dodávateľsky organizáciou</text:span><text:span text:style-name="T101"><text:s/></text:span><text:span text:style-name="T102">(názov, sídlo, výpis z obchodného registra)</text:span></text:p>
      <text:p text:style-name="P103"/>
      <text:p text:style-name="P104">...................................................................<text:s/></text:p>
      <text:p text:style-name="P105"/>
      <text:p text:style-name="P106">...................................................................</text:p>
      <text:p text:style-name="P107"/>
      <text:p text:style-name="Základnítext"><text:span text:style-name="T108">Svojpomocou</text:span><text:span text:style-name="T109">, ak sa jedná o jednoduchú stavbu</text:span><text:span text:style-name="T110">, stavebný dozor bude uskutočňovať</text:span><text:span text:style-name="T111">:</text:span></text:p>
      <text:p text:style-name="P112"/>
      <text:p text:style-name="P113">...................................................................</text:p>
      <text:p text:style-name="P114"/>
      <text:p text:style-name="P115"/>
      <text:p text:style-name="Základnítext"><text:span text:style-name="T116">Základné údaje o stavbe, jej členení, technickom alebo výrobnom zariadení, budúcej prevádzke a jej vplyve na životné prostredie a zdravie ľudí a o súvisiacich opatreniach</text:span><text:span text:style-name="T117"><text:s/>: ........................ <text:s/></text:span></text:p>
      <text:p text:style-name="P118"/>
      <text:p text:style-name="P119">....................................................................</text:p>
      <text:p text:style-name="P120"/>
      <text:p text:style-name="P121">....................................................................</text:p>
      <text:p text:style-name="P122"/>
      <text:p text:style-name="Základnítext"><text:span text:style-name="T123">........................................................</text:span><text:span text:style-name="T124">...</text:span><text:span text:style-name="T125">.........</text:span></text:p>
      <text:p text:style-name="P126"/>
      <text:p text:style-name="Základnítext"><text:span text:style-name="T127">Rozpočtový náklad</text:span><text:span text:style-name="T128"><text:s/>stavby:............................</text:span></text:p>
      <text:p text:style-name="P129"/>
      <text:p text:style-name="Základnítext"><text:span text:style-name="T130">Zoznam (mená), adresy účastníkov konan</text:span><text:span text:style-name="T131">ia, ktorí sú stavebníkovi známi</text:span><text:span text:style-name="T132">:</text:span><text:span text:style-name="T133"><text:s text:c="20"/>.......................................................</text:span><text:span text:style-name="T134">.</text:span><text:span text:style-name="T135">............ <text:s/></text:span></text:p>
      <text:p text:style-name="P136"/>
      <text:p text:style-name="P137">.................................................................... <text:s/></text:p>
      <text:p text:style-name="P138"/>
      <text:p text:style-name="Základnítext"><text:span text:style-name="T139">.......................................................</text:span><text:span text:style-name="T140">.</text:span><text:span text:style-name="T141">............</text:span></text:p>
      <text:p text:style-name="P142"/>
      <text:p text:style-name="P143">....................................................................</text:p>
      <text:p text:style-name="P144"/>
      <text:p text:style-name="P145">....................................................................</text:p>
      <text:p text:style-name="P146"/>
      <text:p text:style-name="P147">....................................................................</text:p>
      <text:p text:style-name="P148"/>
      <text:p text:style-name="P149">Súčasne dávam súhlas so spracovaním nevyhnutných osobných údajov na tento účel v zmysle zákona č.<text:s/>122/2013<text:s/>Z.z. o ochrane osobných údajov v znení neskorších predpisov.</text:p>
      <text:p text:style-name="P150"/>
      <text:p text:style-name="P151"/>
      <text:p text:style-name="Základnítext"/>
      <text:p text:style-name="Základnítext"/>
      <text:p text:style-name="Základnítext"/>
      <text:p text:style-name="Základnítext"/>
      <text:p text:style-name="Základnítext"><text:span text:style-name="T152">.............................. <text:s/>..................................</text:span></text:p>
      <text:p text:style-name="Základnítext"><text:span text:style-name="T153">Fyzické osoby <text:s text:c="19"/>Meno, priezvisko a funkcia osoby</text:span></text:p>
      <text:p text:style-name="P154">podpisy všetkých žiadateľov <text:s text:c="5"/>oprávnenej zastupovať právnickú <text:s text:c="35"/>osobu<text:s/><text:tab/><text:tab/><text:tab/><text:tab/><text:tab/><text:s text:c="6"/>(pečiatka, podpis)</text:p>
      <text:p text:style-name="Základnítext"/>
      <text:p text:style-name="P155"><text:tab/><text:tab/><text:tab/><text:tab/><text:tab/></text:p>
      <text:p text:style-name="P156"/>
      <text:p text:style-name="P157"/>
      <text:p text:style-name="P158"/>
      <text:p text:style-name="P159"/>
      <text:p text:style-name="P160">Prílohy:<text:s/></text:p>
      <text:p text:style-name="P161"/>
      <text:p text:style-name="P162">1.<text:s/>Doklady, ktorými sa preukazujú vlastnícke alebo iné<text:s/></text:p>
      <text:p text:style-name="P163"><text:s text:c="3"/>práva k pozemkom a stavbám; (§ 139 ods. 1 stavebného<text:s/></text:p>
      <text:p text:style-name="P164"><text:s text:c="3"/>zákona)<text:s/></text:p>
      <text:p text:style-name="P165"/>
      <text:p text:style-name="P166">2. Overený geometrický plán, ak sa jedná o novostavbu</text:p>
      <text:p text:style-name="P167"><text:s/>(pri prestavbe, prístavbe a nadstavbe v prípade, ak sa<text:s/></text:p>
      <text:p text:style-name="P168"><text:s text:c="2"/>menil pôdorysný rozmer stavby)</text:p>
      <text:p text:style-name="P169"/>
      <text:p text:style-name="P170">3.<text:s/>Projektová dokumentácia stavby vo dvoch vyhotoveniach,<text:s/></text:p>
      <text:p text:style-name="P171"><text:s text:c="3"/>z ktorej je zrejmý pôvodný stav, skutkový stav<text:s/></text:p>
      <text:p text:style-name="P172"><text:s text:c="3"/>rozostavanosti pri ŠSD a navrhovaný stav.<text:s/></text:p>
      <text:p text:style-name="P173"/>
      <text:p text:style-name="P174">4.<text:s/>Vyhlásenie oprávnenej osoby, že bude zabezpečovať odborné<text:s/></text:p>
      <text:p text:style-name="P175"><text:s text:c="3"/>vedenie<text:s/>dokončenia<text:s/>stavby<text:s/>– dodávateľa stavby,<text:s/>(stavebný<text:s/></text:p>
      <text:p text:style-name="P176"><text:s text:c="3"/>dozor len pri jednoduchých stavbách)</text:p>
      <text:p text:style-name="P177"/>
      <text:p text:style-name="P178">5. Stanoviská, vyjadrenia, posúdenia, rozhodnutia dotknutých<text:s/></text:p>
      <text:p text:style-name="P179"><text:s text:c="3"/>orgánov a správcov sietí k projektovej<text:s/>dokumentácii<text:s/></text:p>
      <text:p text:style-name="P180"><text:span text:style-name="T181"><text:s text:c="3"/>predloženej k dodatočnému stavebnému konaniu</text:span><text:span text:style-name="T182">,</text:span><text:span text:style-name="T183"><text:s/>ktoré<text:s/></text:span></text:p>
      <text:p text:style-name="P184"><text:s text:c="3"/>preukážu súlad s verejnými záujmami</text:p>
      <text:p text:style-name="P185"/>
      <text:p text:style-name="P186">6.<text:s/>Ďalšie doklady, pokiaľ sú predpísané osobitnými predpismi,<text:s/></text:p>
      <text:p text:style-name="P187"><text:s text:c="3"/>alebo si ich vyžiadal stavebný úrad</text:p>
      <text:p text:style-name="P188"/>
      <text:p text:style-name="P189">7.<text:s/>Doklad o zaplatení správneho poplatku podľa zák. č. 145/1995 Z.z.<text:s/><text:s text:c="2"/></text:p>
      <text:p text:style-name="P190"><text:span text:style-name="T191"><text:s text:c="3"/></text:span><text:span text:style-name="T192">o správnych poplatkoch <text:s/></text:span><text:span text:style-name="T193">v znení neskorších predpisov</text:span><text:span text:style-name="T194">, ktorý je<text:s/></text:span></text:p>
      <text:p text:style-name="P195"><text:s text:c="3"/>potrebné zaplatiť v pokladni obce<text:s/>pri podaní žiadosti.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" style:display-name="Základní tex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Řádka" style:display-name="Řádka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hyphenate="false"/>
    </style:style>
    <style:style style:name="Podnadpis" style:display-name="Podnadpis" style:family="paragraph">
      <style:paragraph-properties fo:widows="0" fo:orphans="0" style:text-autospace="none" fo:margin-top="0.05in" fo:margin-bottom="0.05in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hyphenate="false"/>
    </style:style>
    <style:style style:name="Nadpis" style:display-name="Nadpis" style:family="paragraph">
      <style:paragraph-properties fo:keep-with-next="always" fo:keep-together="always" fo:widows="0" fo:orphans="0" style:text-autospace="none" fo:text-align="center" fo:margin-top="0.1in" fo:margin-bottom="0.05in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Záhlaví" style:display-name="Záhlaví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kladnítex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sto Topoľčany</dc:title>
    <meta:initial-creator>beckova</meta:initial-creator>
    <dc:creator>Ekonomicke</dc:creator>
    <meta:creation-date>2018-01-31T14:45:00Z</meta:creation-date>
    <dc:date>2018-01-31T14:45:00Z</dc:date>
    <meta:print-date>2012-06-27T11:29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31" meta:character-count="4890" meta:row-count="34" meta:non-whitespace-character-count="4168"/>
  </office:meta>
</office:document-meta>
</file>